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500000043BAAC6D0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Aktiepunten" style:family="table">
      <style:table-properties style:width="16.002cm" table:align="margins" style:writing-mode="lr-tb"/>
    </style:style>
    <style:style style:name="Aktiepunten.A" style:family="table-column">
      <style:table-column-properties style:column-width="2.704cm" style:rel-column-width="11074*"/>
    </style:style>
    <style:style style:name="Aktiepunten.B" style:family="table-column">
      <style:table-column-properties style:column-width="3.092cm" style:rel-column-width="12663*"/>
    </style:style>
    <style:style style:name="Aktiepunten.C" style:family="table-column">
      <style:table-column-properties style:column-width="6.59cm" style:rel-column-width="26988*"/>
    </style:style>
    <style:style style:name="Aktiepunten.D" style:family="table-column">
      <style:table-column-properties style:column-width="3.616cm" style:rel-column-width="14810*"/>
    </style:style>
    <style:style style:name="Aktiepunten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Aktiepunten.D1" style:family="table-cell">
      <style:table-cell-properties fo:padding="0.049cm" fo:border="0.05pt solid #000000" style:writing-mode="page"/>
    </style:style>
    <style:style style:name="Aktiepunten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Aktiepunten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officeooo:rsid="000a1bcf" officeooo:paragraph-rsid="000a1bcf"/>
    </style:style>
    <style:style style:name="P3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" fo:font-size="16pt" style:font-size-asian="16pt" style:font-size-complex="16pt"/>
    </style:style>
    <style:style style:name="P4" style:family="paragraph" style:parent-style-name="No_20_Spacing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7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9" style:family="paragraph" style:parent-style-name="Heading_20_1">
      <style:text-properties officeooo:paragraph-rsid="000a1bcf"/>
    </style:style>
    <style:style style:name="P10" style:family="paragraph" style:parent-style-name="Table_20_Contents">
      <style:text-properties officeooo:paragraph-rsid="000a1bcf"/>
    </style:style>
    <style:style style:name="P11" style:family="paragraph" style:parent-style-name="Standard">
      <style:text-properties fo:font-weight="bold" officeooo:paragraph-rsid="000a1bcf" style:font-weight-asian="bold" style:font-weight-complex="bold"/>
    </style:style>
    <style:style style:name="P12" style:family="paragraph" style:parent-style-name="Table_20_Contents">
      <style:text-properties officeooo:rsid="000afbcd" officeooo:paragraph-rsid="000a1bcf"/>
    </style:style>
    <style:style style:name="P13" style:family="paragraph" style:parent-style-name="Table_20_Contents">
      <style:text-properties officeooo:rsid="00171095" officeooo:paragraph-rsid="000a1bcf"/>
    </style:style>
    <style:style style:name="P14" style:family="paragraph" style:parent-style-name="Table_20_Contents">
      <style:text-properties officeooo:rsid="000cebdc" officeooo:paragraph-rsid="000a1bcf"/>
    </style:style>
    <style:style style:name="P15" style:family="paragraph" style:parent-style-name="Table_20_Contents">
      <style:text-properties officeooo:rsid="000eb1ab" officeooo:paragraph-rsid="000a1bcf"/>
    </style:style>
    <style:style style:name="P16" style:family="paragraph" style:parent-style-name="Table_20_Contents">
      <style:text-properties officeooo:rsid="0020883a" officeooo:paragraph-rsid="000a1bcf"/>
    </style:style>
    <style:style style:name="P17" style:family="paragraph" style:parent-style-name="List_20_Paragraph" style:list-style-name="WWNum3">
      <style:paragraph-properties fo:margin-top="0cm" fo:margin-bottom="0cm" style:contextual-spacing="false" fo:line-height="100%"/>
      <style:text-properties style:font-name-asian="Times New Roman1"/>
    </style:style>
    <style:style style:name="P18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a1bcf" officeooo:paragraph-rsid="000a1bcf" style:font-name-asian="Times New Roman1"/>
    </style:style>
    <style:style style:name="P19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b15cc" officeooo:paragraph-rsid="000b15cc" style:font-name-asian="Times New Roman1"/>
    </style:style>
    <style:style style:name="P20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d87dd" officeooo:paragraph-rsid="000d87dd" style:font-name-asian="Times New Roman1"/>
    </style:style>
    <style:style style:name="P21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c1da1" officeooo:paragraph-rsid="000c1da1" style:font-name-asian="Times New Roman1"/>
    </style:style>
    <style:style style:name="P22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83494" officeooo:paragraph-rsid="00083494"/>
    </style:style>
    <style:style style:name="P23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c1da1" officeooo:paragraph-rsid="000c1da1"/>
    </style:style>
    <style:style style:name="P24" style:family="paragraph" style:parent-style-name="List_20_Paragraph" style:list-style-name="WWNum3">
      <style:paragraph-properties fo:margin-top="0cm" fo:margin-bottom="0cm" style:contextual-spacing="false" fo:line-height="100%"/>
      <style:text-properties officeooo:rsid="000a4012" officeooo:paragraph-rsid="000a4012"/>
    </style:style>
    <style:style style:name="P25" style:family="paragraph" style:parent-style-name="Standard" style:master-page-name="First_20_Page">
      <style:paragraph-properties style:page-number="auto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Times New Roman1"/>
    </style:style>
    <style:style style:name="T3" style:family="text">
      <style:text-properties officeooo:rsid="0006b1f1" style:font-name-asian="Times New Roman1"/>
    </style:style>
    <style:style style:name="T4" style:family="text">
      <style:text-properties officeooo:rsid="000a1bcf" style:font-name-asian="Times New Roman1"/>
    </style:style>
    <style:style style:name="T5" style:family="text">
      <style:text-properties style:text-line-through-style="none" style:text-line-through-type="none" fo:font-size="12pt" fo:font-weight="bold" officeooo:rsid="0006b1f1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officeooo:rsid="00083494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officeooo:rsid="000a1bcf" style:font-size-asian="12pt" style:font-weight-asian="bold" style:font-size-complex="12pt" style:font-weight-complex="bold"/>
    </style:style>
    <style:style style:name="T8" style:family="text">
      <style:text-properties officeooo:rsid="000a1bcf"/>
    </style:style>
    <style:style style:name="T9" style:family="text">
      <style:text-properties officeooo:rsid="00171095"/>
    </style:style>
    <style:style style:name="T10" style:family="text">
      <style:text-properties officeooo:rsid="001fcda1"/>
    </style:style>
    <style:style style:name="T11" style:family="text">
      <style:text-properties officeooo:rsid="000b15cc"/>
    </style:style>
    <style:style style:name="T12" style:family="text">
      <style:text-properties officeooo:rsid="000ebd1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genda</text:p>
      <text:p text:style-name="P5"/>
      <text:p text:style-name="P8"><text:span text:style-name="T1">Datum: <text:tab/></text:span><text:span text:style-name="T6">2</text:span><text:span text:style-name="T7">9</text:span><text:span text:style-name="T6"> </text:span><text:span text:style-name="T7">december </text:span><text:span text:style-name="T5">2023</text:span></text:p>
      <text:p text:style-name="P8"><text:span text:style-name="T1">Tijdstip aanvang vergadering: <text:tab/>1</text:span><text:span text:style-name="T6">3:3</text:span><text:span text:style-name="T1">0 uur</text:span></text:p>
      <text:p text:style-name="P6">Locatie: <text:tab/>Bij Wim Heine</text:p>
      <text:p text:style-name="P5">Uitgenodigd:</text:p>
      <text:section text:style-name="Sect1" text:name="TextSection">
        <text:p text:style-name="No_20_Spacing">Wim Heine</text:p>
        <text:p text:style-name="No_20_Spacing">Rico Jonk</text:p>
        <text:p text:style-name="No_20_Spacing">Roswitha Smit</text:p>
        <text:p text:style-name="No_20_Spacing">Victor Mosch</text:p>
        <text:p text:style-name="No_20_Spacing">Bart Valom</text:p>
        <text:p text:style-name="No_20_Spacing">Nico Baekeland <text:s/><text:span text:style-name="T12">(tbv 2.2)</text:span></text:p>
      </text:section>
      <text:section text:style-name="Sect2" text:name="Section1">
        <text:p text:style-name="P7">Agenda:</text:p>
        <text:list text:style-name="WWNum3">
          <text:list-item>
            <text:p text:style-name="P17">Welkom/Openin<text:span text:style-name="T8">g</text:span></text:p>
          </text:list-item>
          <text:list-item>
            <text:p text:style-name="P17">Vaststellen agenda</text:p>
            <text:list>
              <text:list-item>
                <text:p text:style-name="P22"><text:span text:style-name="T3">A</text:span><text:span text:style-name="T2">ctiviteiten ihkv scope 12 </text:span><text:span text:style-name="T4">w.o. Nieuwsbrief 26-11-2023</text:span></text:p>
              </text:list-item>
              <text:list-item>
                <text:p text:style-name="P23"><text:span text:style-name="T4">A</text:span><text:span text:style-name="T2">ctiviteiten ihkv administratie</text:span></text:p>
              </text:list-item>
              <text:list-item>
                <text:p text:style-name="P24"><text:span text:style-name="T4">R</text:span><text:span text:style-name="T2">iothermie project (status en voortgang)</text:span></text:p>
              </text:list-item>
              <text:list-item>
                <text:p text:style-name="P18">Voorstel project ‘<text:span text:style-name="T11">A</text:span>rgonauten van het gas af’</text:p>
              </text:list-item>
              <text:list-item>
                <text:p text:style-name="P18">Vereenvoudiging administratieve procedures teruggave energiebelasting</text:p>
              </text:list-item>
              <text:list-item>
                <text:p text:style-name="P19">Vragen Hein Oudejans mbt status nieuwe projecten, PCR project en mogelijkheden nieuwe participaties</text:p>
              </text:list-item>
              <text:list-item>
                <text:p text:style-name="P20">Financiële perikelen en reorganisatie Energie Samen</text:p>
              </text:list-item>
              <text:list-item>
                <text:p text:style-name="P21">Voorbereiding ALV</text:p>
              </text:list-item>
            </text:list>
          </text:list-item>
          <text:list-item>
            <text:p text:style-name="P17">Vaststellen notulen vorige vergadering</text:p>
          </text:list-item>
          <text:list-item>
            <text:p text:style-name="P17">Stand van zaken omtrent actiepuntenlijst vorige vergadering</text:p>
          </text:list-item>
          <text:list-item>
            <text:p text:style-name="P17">Bespreken agendapunten</text:p>
          </text:list-item>
          <text:list-item>
            <text:p text:style-name="P17">W.V.T.T.K.</text:p>
          </text:list-item>
          <text:list-item>
            <text:p text:style-name="P17">Afsluiting</text:p>
          </text:list-item>
        </text:list>
        <text:p text:style-name="P4"/>
        <text:p text:style-name="P11">Actiepuntenlijst:</text:p>
        <table:table table:name="Aktiepunten" table:style-name="Aktiepunten">
          <table:table-column table:style-name="Aktiepunten.A"/>
          <table:table-column table:style-name="Aktiepunten.B"/>
          <table:table-column table:style-name="Aktiepunten.C"/>
          <table:table-column table:style-name="Aktiepunten.D"/>
          <table:table-row>
            <table:table-cell table:style-name="Aktiepunten.A1" office:value-type="string">
              <text:p text:style-name="P12">Van:</text:p>
            </table:table-cell>
            <table:table-cell table:style-name="Aktiepunten.A1" office:value-type="string">
              <text:p text:style-name="P12">Wie:</text:p>
            </table:table-cell>
            <table:table-cell table:style-name="Aktiepunten.A1" office:value-type="string">
              <text:p text:style-name="P12">Wat:</text:p>
            </table:table-cell>
            <table:table-cell table:style-name="Aktiepunten.D1" office:value-type="string">
              <text:p text:style-name="P12">Voortgang <text:span text:style-name="T9">24/11</text:span>:</text:p>
            </table:table-cell>
          </table:table-row>
          <table:table-row>
            <table:table-cell table:style-name="Aktiepunten.A2" office:value-type="string">
              <text:p text:style-name="P12">27-10-2023 a</text:p>
            </table:table-cell>
            <table:table-cell table:style-name="Aktiepunten.A2" office:value-type="string">
              <text:p text:style-name="P12">allen</text:p>
            </table:table-cell>
            <table:table-cell table:style-name="Aktiepunten.A2" office:value-type="string">
              <text:p text:style-name="P12">Check content website</text:p>
            </table:table-cell>
            <table:table-cell table:style-name="Aktiepunten.D2" office:value-type="string">
              <text:p text:style-name="P13">onvoldoende gebeurd; Roswitha moet statuten e.d. opnemen</text:p>
            </table:table-cell>
          </table:table-row>
          <table:table-row>
            <table:table-cell table:style-name="Aktiepunten.A2" office:value-type="string">
              <text:p text:style-name="P14">27-10-2023 b</text:p>
            </table:table-cell>
            <table:table-cell table:style-name="Aktiepunten.A2" office:value-type="string">
              <text:p text:style-name="P14">allen</text:p>
            </table:table-cell>
            <table:table-cell table:style-name="Aktiepunten.A2" office:value-type="string">
              <text:p text:style-name="P14">Omzetten ‘noodverband’ aanspraken LB participanten</text:p>
            </table:table-cell>
            <table:table-cell table:style-name="Aktiepunten.D2" office:value-type="string">
              <text:p text:style-name="P13">geen voortgang</text:p>
            </table:table-cell>
          </table:table-row>
          <table:table-row>
            <table:table-cell table:style-name="Aktiepunten.A2" office:value-type="string">
              <text:p text:style-name="P14">27-10-2023 c</text:p>
            </table:table-cell>
            <table:table-cell table:style-name="Aktiepunten.A2" office:value-type="string">
              <text:p text:style-name="P14">Victor en Ri<text:span text:style-name="T10">c</text:span>o</text:p>
            </table:table-cell>
            <table:table-cell table:style-name="Aktiepunten.A2" office:value-type="string">
              <text:p text:style-name="P14">inzichtelijk maken opbrengsten per participatie</text:p>
            </table:table-cell>
            <table:table-cell table:style-name="Aktiepunten.D2" office:value-type="string">
              <text:p text:style-name="P13">geen voortgang</text:p>
            </table:table-cell>
          </table:table-row>
          <table:table-row>
            <table:table-cell table:style-name="Aktiepunten.A2" office:value-type="string">
              <text:p text:style-name="P15">27-10-2023 d</text:p>
            </table:table-cell>
            <table:table-cell table:style-name="Aktiepunten.A2" office:value-type="string">
              <text:p text:style-name="P15">allen</text:p>
            </table:table-cell>
            <table:table-cell table:style-name="Aktiepunten.A2" office:value-type="string">
              <text:p text:style-name="P15">nadenken aanwenden reserves</text:p>
            </table:table-cell>
            <table:table-cell table:style-name="Aktiepunten.D2" office:value-type="string">
              <text:p text:style-name="P16">Bart: reserve aanhouden als ‘seed money’ tbv initialisatie projecten</text:p>
            </table:table-cell>
          </table:table-row>
          <text:soft-page-break/>
          <table:table-row>
            <table:table-cell table:style-name="Aktiepunten.A2" office:value-type="string">
              <text:p text:style-name="P15">27-10-2023 e</text:p>
            </table:table-cell>
            <table:table-cell table:style-name="Aktiepunten.A2" office:value-type="string">
              <text:p text:style-name="P15">Wim </text:p>
            </table:table-cell>
            <table:table-cell table:style-name="Aktiepunten.A2" office:value-type="string">
              <text:p text:style-name="P15">kennismakingsbijeenkomst met OM </text:p>
            </table:table-cell>
            <table:table-cell table:style-name="Aktiepunten.D2" office:value-type="string">
              <text:p text:style-name="P10"/>
            </table:table-cell>
          </table:table-row>
          <table:table-row>
            <table:table-cell table:style-name="Aktiepunten.A2" office:value-type="string">
              <text:p text:style-name="P13">24-11-2023 a</text:p>
            </table:table-cell>
            <table:table-cell table:style-name="Aktiepunten.A2" office:value-type="string">
              <text:p text:style-name="P13">allen</text:p>
            </table:table-cell>
            <table:table-cell table:style-name="Aktiepunten.A2" office:value-type="string">
              <text:p text:style-name="P13">nadenken financiën: hoogte uitkering</text:p>
            </table:table-cell>
            <table:table-cell table:style-name="Aktiepunten.D2" office:value-type="string">
              <text:p text:style-name="P10"/>
            </table:table-cell>
          </table:table-row>
          <table:table-row>
            <table:table-cell table:style-name="Aktiepunten.A2" office:value-type="string">
              <text:p text:style-name="P13">24-11-2023b</text:p>
            </table:table-cell>
            <table:table-cell table:style-name="Aktiepunten.A2" office:value-type="string">
              <text:p text:style-name="P13">Viktor/Ro<text:span text:style-name="T10">s</text:span>witha</text:p>
            </table:table-cell>
            <table:table-cell table:style-name="Aktiepunten.A2" office:value-type="string">
              <text:p text:style-name="P13">Warmte Zon porren haast te maken</text:p>
            </table:table-cell>
            <table:table-cell table:style-name="Aktiepunten.D2" office:value-type="string">
              <text:p text:style-name="P10"/>
            </table:table-cell>
          </table:table-row>
          <table:table-row>
            <table:table-cell table:style-name="Aktiepunten.A2" office:value-type="string">
              <text:p text:style-name="P10"/>
            </table:table-cell>
            <table:table-cell table:style-name="Aktiepunten.A2" office:value-type="string">
              <text:p text:style-name="P10"/>
            </table:table-cell>
            <table:table-cell table:style-name="Aktiepunten.A2" office:value-type="string">
              <text:p text:style-name="P10"/>
            </table:table-cell>
            <table:table-cell table:style-name="Aktiepunten.D2" office:value-type="string">
              <text:p text:style-name="P10"/>
            </table:table-cell>
          </table:table-row>
          <table:table-row>
            <table:table-cell table:style-name="Aktiepunten.A2" office:value-type="string">
              <text:p text:style-name="P10"/>
            </table:table-cell>
            <table:table-cell table:style-name="Aktiepunten.A2" office:value-type="string">
              <text:p text:style-name="P10"/>
            </table:table-cell>
            <table:table-cell table:style-name="Aktiepunten.A2" office:value-type="string">
              <text:p text:style-name="P10"/>
            </table:table-cell>
            <table:table-cell table:style-name="Aktiepunten.D2" office:value-type="string">
              <text:p text:style-name="P10"/>
            </table:table-cell>
          </table:table-row>
        </table:table>
        <text:h text:style-name="P9" text:outline-level="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NL" style:letter-kerning="false" style:font-name-asian="Calibri2" style:font-size-asian="10pt" style:language-asian="nl" style:country-asian="NL" style:font-name-complex="Calibri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l" fo:country="NL" style:letter-kerning="false" style:font-name-asian="Calibri2" style:font-size-asian="10pt" style:language-asian="nl" style:country-asian="NL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108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fo:keep-together="always" fo:keep-with-next="always"/>
      <style:text-properties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cm" fo:margin-right="0cm" fo:margin-top="0.071cm" fo:margin-bottom="0cm" style:contextual-spacing="false" fo:keep-together="always" fo:text-indent="-1.75cm" style:auto-text-indent="false" fo:keep-with-next="always">
        <style:tab-stops>
          <style:tab-stop style:position="7.112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1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Calibri2" style:font-family-complex="Calibri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font-style-asian="italic" style:font-name-complex="Calibri2" style:font-family-complex="Calibri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212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Calibri2" style:font-family-complex="Calibri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212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text-properties fo:color="#5a5a5a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default-outline-level=""/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176cm" style:contextual-spacing="false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.212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.212cm" fo:margin-bottom="0.176cm" style:contextual-spacing="false" fo:text-indent="0cm" style:auto-text-indent="false"/>
    </style:style>
    <style:style style:name="No_20_Spacing" style:display-name="No Spacing" style:family="paragraph" style:auto-update="true" style:default-outline-level="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.212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.212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.212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style:font-name="Calibri" fo:font-family="Calibri" style:font-family-generic="roman" style:font-pitch="variable" fo:font-size="16pt" fo:language="en" fo:country="US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Kop_20_2_20_Char" style:display-name="Kop 2 Char" style:family="text" style:parent-style-name="Default_20_Paragraph_20_Font">
      <style:text-properties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 style:font-size-complex="14pt" style:font-weight-complex="bold"/>
    </style:style>
    <style:style style:name="Kop_20_3_20_Char" style:display-name="Kop 3 Char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style:font-weight-complex="bold"/>
    </style:style>
    <style:style style:name="Kop_20_4_20_Char" style:display-name="Kop 4 Ch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tyle-complex="italic"/>
    </style:style>
    <style:style style:name="Kop_20_5_20_Char" style:display-name="Kop 5 Char" style:family="text" style:parent-style-name="Default_20_Paragraph_20_Font">
      <style:text-properties style:font-name="Calibri Light" fo:font-family="'Calibri Light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Kop_20_6_20_Char" style:display-name="Kop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Kop_20_7_20_Char" style:display-name="Kop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Calibri2" style:font-family-complex="Calibri" style:font-family-generic-complex="system" style:font-pitch-complex="variable" style:font-style-complex="italic"/>
    </style:style>
    <style:style style:name="Kop_20_8_20_Char" style:display-name="Kop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Kop_20_9_20_Char" style:display-name="Kop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font-style-asian="italic" style:font-name-complex="Calibri2" style:font-family-complex="Calibri" style:font-family-generic-complex="system" style:font-pitch-complex="variable" style:font-size-complex="10.5pt" style:font-style-complex="italic"/>
    </style:style>
    <style:style style:name="Titel_20_Char" style:display-name="Titel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en" fo:country="US" style:letter-kerning="true" style:font-name-asian="Calibri2" style:font-family-asian="Calibri" style:font-family-generic-asian="system" style:font-pitch-asian="variable" style:font-size-asian="28pt" style:font-name-complex="Calibri2" style:font-family-complex="Calibri" style:font-family-generic-complex="system" style:font-pitch-complex="variable" style:font-size-complex="28pt"/>
    </style:style>
    <style:style style:name="Koptekst_20_Char" style:display-name="Koptekst Char" style:family="text" style:parent-style-name="Default_20_Paragraph_20_Font">
      <style:text-properties fo:language="en" fo:country="US"/>
    </style:style>
    <style:style style:name="Voettekst_20_Char" style:display-name="Voettekst Char" style:family="text" style:parent-style-name="Default_20_Paragraph_20_Font">
      <style:text-properties fo:language="en" fo:country="US"/>
    </style:style>
    <style:style style:name="Ondertitel_20_Char" style:display-name="Ondertitel Char" style:family="text" style:parent-style-name="Default_20_Paragraph_20_Font">
      <style:text-properties fo:color="#5a5a5a" loext:opacity="100%" fo:letter-spacing="0.026cm" fo:language="en" fo:country="US" style:font-name-asian="Calibri2" style:font-family-asian="Calibri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opmerking_20_Char" style:display-name="Tekst opmerking Char" style:family="text" style:parent-style-name="Default_20_Paragraph_20_Font">
      <style:text-properties fo:font-size="10pt" fo:language="en" fo:country="US" style:font-size-asian="10pt" style:font-size-complex="10pt"/>
    </style:style>
    <style:style style:name="Onderwerp_20_van_20_opmerking_20_Char" style:display-name="Onderwerp van opmerking Char" style:family="text" style:parent-style-name="Tekst_20_opmerking_20_Char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Geen_20_afstand_20_Char" style:display-name="Geen afstand Char" style:family="text" style:parent-style-name="Default_20_Paragraph_20_Font">
      <style:text-properties style:font-name="Calibri" fo:font-family="Calibri" style:font-family-generic="roman" style:font-pitch="variable" fo:font-size="10pt" style:font-size-asian="10pt"/>
    </style:style>
    <style:style style:name="Voetnoottekst_20_Char" style:display-name="Voetnoottekst Char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Onderwerp_20_van_20_opmerking_20_Char1" style:display-name="Onderwerp van opmerking Char1" style:family="text" style:parent-style-name="Tekst_20_opmerking_20_Char1">
      <style:text-properties fo:font-size="10pt" fo:font-weight="bold" style:font-size-asian="10pt" style:font-weight-asian="bold" style:font-size-complex="10pt" style:font-weight-complex="bold"/>
    </style:style>
    <style:style style:name="Tekst_20_opmerking_20_Char1" style:display-name="Tekst opmerking Char1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●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'Noto Sans Symbols'"/>
      </text:list-level-style-bullet>
      <text:list-level-style-bullet text:level="4" text:style-name="ListLabel_20_13" loext:num-list-format="%4%" text:bullet-char="●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'Noto Sans Symbols'"/>
      </text:list-level-style-bullet>
      <text:list-level-style-bullet text:level="7" text:style-name="ListLabel_20_16" loext:num-list-format="%7%" text:bullet-char="●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ListLabel_20_19" loext:num-list-format="%4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/>
      </text:list-level-style-bullet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"/>
      </text:list-level-style-bullet>
      <text:list-level-style-bullet text:level="5" text:style-name="ListLabel_20_30" loext:num-list-format="%5%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"/>
      </text:list-level-style-bullet>
      <text:list-level-style-bullet text:level="8" text:style-name="ListLabel_20_31" loext:num-list-format="%8%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5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6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7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loext:num-list-format="%2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3" text:style-name="ListLabel_20_44" loext:num-list-format="%3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4" text:style-name="ListLabel_20_45" loext:num-list-format="%4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/>
    </style:style>
    <style:style style:name="MP2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officeooo:rsid="000a1bcf" officeooo:paragraph-rsid="000a1bcf"/>
    </style:style>
    <style:style style:name="MP3" style:family="paragraph" style:parent-style-name="Standard">
      <style:paragraph-properties fo:margin-left="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" fo:font-size="16pt" style:font-size-asian="16pt" style:font-size-complex="16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>Bart Valom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Afbeelding 1" text:anchor-type="char" svg:x="10.455cm" svg:y="-0.212cm" svg:width="6.816cm" svg:height="2.796cm" draw:z-index="0"><draw:image xlink:href="Pictures/1000000000000A500000043BAAC6D084.jpg" xlink:type="simple" xlink:show="embed" xlink:actuate="onLoad" draw:mime-type="image/jpeg"/><draw:contour-polygon svg:width="20.18cm" svg:height="8.215cm" svg:viewBox="0 0 20180 8215" draw:points="13,0 13,8215 20193,8215 20193,0" draw:recreate-on-edit="false"/></draw:frame></text:p>
      </style:header>
    </style:master-page>
    <style:master-page style:name="Converted1" style:page-layout-name="Mpm3" draw:style-name="Mdp1" style:next-style-name="Standard">
      <style:header>
        <text:p text:style-name="Header"><draw:frame draw:style-name="Mfr1" draw:name="Image1" text:anchor-type="char" svg:x="10.455cm" svg:y="-0.212cm" svg:width="6.816cm" svg:height="2.796cm" draw:z-index="0"><draw:image xlink:href="Pictures/1000000000000A500000043BAAC6D084.jpg" xlink:type="simple" xlink:show="embed" xlink:actuate="onLoad" draw:mime-type="image/jpeg"/><draw:contour-polygon svg:width="20.18cm" svg:height="8.215cm" svg:viewBox="0 0 20180 8215" draw:points="13,0 13,8215 20193,8215 20193,0" draw:recreate-on-edit="false"/></draw:frame></text:p>
      </style:header>
    </style:master-page>
    <style:master-page style:name="Converted2" style:page-layout-name="Mpm3" draw:style-name="Mdp1" style:next-style-name="Standard">
      <style:header>
        <text:p text:style-name="Header"><draw:frame draw:style-name="Mfr1" draw:name="Image2" text:anchor-type="char" svg:x="10.455cm" svg:y="-0.212cm" svg:width="6.816cm" svg:height="2.796cm" draw:z-index="0"><draw:image xlink:href="Pictures/1000000000000A500000043BAAC6D084.jpg" xlink:type="simple" xlink:show="embed" xlink:actuate="onLoad" draw:mime-type="image/jpeg"/><draw:contour-polygon svg:width="20.18cm" svg:height="8.215cm" svg:viewBox="0 0 20180 8215" draw:points="13,0 13,8215 20193,8215 20193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witha Smit</meta:initial-creator>
    <meta:editing-cycles>12</meta:editing-cycles>
    <meta:print-date>2023-12-22T23:39:14.669000000</meta:print-date>
    <meta:creation-date>2023-10-23T12:59:00</meta:creation-date>
    <dc:date>2023-12-22T23:38:33.170000000</dc:date>
    <dc:language>nl-NL</dc:language>
    <meta:editing-duration>PT58M55S</meta:editing-duration>
    <meta:generator>LibreOffice/7.6.4.1$Windows_X86_64 LibreOffice_project/e19e193f88cd6c0525a17fb7a176ed8e6a3e2aa1</meta:generator>
    <meta:printed-by>PDF-bestanden</meta:printed-by>
    <meta:document-statistic meta:table-count="1" meta:image-count="3" meta:object-count="0" meta:page-count="2" meta:paragraph-count="59" meta:word-count="191" meta:character-count="1386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